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03b8e5"/>
    </style:style>
    <style:style style:name="P3" style:family="paragraph" style:parent-style-name="Standard">
      <style:paragraph-properties fo:text-align="start" style:justify-single-word="false"/>
      <style:text-properties fo:color="#000000" style:font-name="ArialMT" fo:font-size="10pt" style:font-size-asian="10pt"/>
    </style:style>
    <style:style style:name="P4" style:family="paragraph" style:parent-style-name="Standard">
      <style:paragraph-properties fo:text-align="start" style:justify-single-word="false"/>
      <style:text-properties fo:color="#000000" style:font-name="ArialMT" fo:font-size="10pt" officeooo:paragraph-rsid="0003b8e5" style:font-size-asian="10pt"/>
    </style:style>
    <style:style style:name="P5" style:family="paragraph" style:parent-style-name="Standard">
      <style:paragraph-properties fo:text-align="start" style:justify-single-word="false"/>
      <style:text-properties fo:color="#000000" style:font-name="Arial" fo:font-size="10pt" style:font-size-asian="10pt"/>
    </style:style>
    <style:style style:name="P6" style:family="paragraph" style:parent-style-name="Standard">
      <style:paragraph-properties fo:text-align="start" style:justify-single-word="false"/>
      <style:text-properties fo:color="#002060" style:font-name="Arial" fo:font-size="11pt" fo:font-weight="bold" style:font-size-asian="11pt" style:font-weight-asian="bold"/>
    </style:style>
    <style:style style:name="P7" style:family="paragraph" style:parent-style-name="Standard">
      <style:paragraph-properties fo:text-align="start" style:justify-single-word="false"/>
      <style:text-properties fo:color="#0000ff" style:font-name="ArialMT" fo:font-size="10pt" style:font-size-asian="10pt"/>
    </style:style>
    <style:style style:name="T1" style:family="text">
      <style:text-properties fo:color="#000000" style:font-name="ArialMT" fo:font-size="10pt" style:font-size-asian="10pt"/>
    </style:style>
    <style:style style:name="T2" style:family="text">
      <style:text-properties fo:color="#000000" style:font-name="Arial" fo:font-size="10pt" style:font-size-asian="10pt"/>
    </style:style>
    <style:style style:name="T3" style:family="text">
      <style:text-properties fo:color="#0000ff" style:font-name="ArialMT" fo:font-size="10pt" style:font-size-asian="10pt"/>
    </style:style>
    <style:style style:name="T4" style:family="text">
      <style:text-properties fo:color="#0000ff" style:font-name="Arial" fo:font-size="10pt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(1) Vstupní prohlídka se provádí za účelem zajištění, aby k výkonu práce v podmínkách s</text:p>
      <text:p text:style-name="P3">předpokládanou zdravotní náročností nebyla zařazena osoba ucházející se o zaměstnání, jejíž zdravotní</text:p>
      <text:p text:style-name="P1"><text:span text:style-name="T1">způsobilost neodpovídá zařazení k předpokládané </text:span><text:span text:style-name="T2">práci.</text:span></text:p>
      <text:p text:style-name="P3">(2) Vstupní prohlídka se provádí kromě případů stanovených zákonem též před změnou druhu práce</text:p>
      <text:p text:style-name="P3">nebo před převedením zaměstnance na jinou práci, pokud jde o práci vykonávanou za odlišných podmínek,</text:p>
      <text:p text:style-name="P3">než ke kterým byla posouzena zdravotní způsobilost zaměstnance. Odlišnými podmínkami se rozumí</text:p>
      <text:p text:style-name="P3">navýšení rizikových faktorů nejméně o jeden nebo jejich změna, popřípadě zařazení k výkonu rizikové práce.</text:p>
      <text:p text:style-name="P6">§ 11</text:p>
      <text:p text:style-name="P1"><text:span text:style-name="T1">(1) Periodická prohlídka se provádí za účelem zjištění včasné změny zdravotního stavu vznik</text:span><text:span text:style-name="T2">lé v</text:span></text:p>
      <text:p text:style-name="P3">souvislosti se zdravotní náročností vykonávané práce nebo stárnutím organizmu, kdy další výkon práce by</text:p>
      <text:p text:style-name="P3">mohl vést k poškození zdraví posuzovaného zaměstnance, nebo k poškození zdraví jiných osob.</text:p>
      <text:p text:style-name="P4">(2)</text:p>
      <text:p text:style-name="P2"><text:span text:style-name="T1">Periodická prohlídka u zaměstnanců vykonávajících práci zařazenou podle </text:span><text:span text:style-name="T3">zákona o ochraně</text:span></text:p>
      <text:p text:style-name="P7">veřejného zdraví</text:p>
      <text:p text:style-name="P5"/>
      <text:p text:style-name="P5">a) v kategorii první se provádí</text:p>
      <text:p text:style-name="P5">1. jednou za 6 let, nebo</text:p>
      <text:p text:style-name="P1"><text:span text:style-name="T2">2. jednou za 4 roky, jde-</text:span><text:span text:style-name="T1">li o zaměstnance, který dovršil 50 let věku; poprvé se provede v návaznosti na</text:span></text:p>
      <text:p text:style-name="P5">periodickou prohlídku podle bodu 1,</text:p>
      <text:p text:style-name="P5"/>
      <text:p text:style-name="P5">b) v kategorii druhé se provádí</text:p>
      <text:p text:style-name="P5">1. jednou za 4 roky, nebo</text:p>
      <text:p text:style-name="P1"><text:span text:style-name="T2">2. jednou za 2 roky, jde-</text:span><text:span text:style-name="T1">li o zaměstnance, který dovršil 50 let věku; poprvé se provede v návaznosti </text:span><text:span text:style-name="T2">na</text:span></text:p>
      <text:p text:style-name="P5">periodickou prohlídku podle bodu 1,</text:p>
      <text:p text:style-name="P3"/>
      <text:p text:style-name="P3">c) v kategorii druhé rizikové a kategorii třetí se provádí jednou za 2 roky,</text:p>
      <text:p text:style-name="P3"/>
      <text:p text:style-name="P3">d) v kategorii čtvrté jednou za 1 rok.</text:p>
      <text:p text:style-name="P3"/>
      <text:p text:style-name="P1"><text:span text:style-name="T1">(3) Periodická prohlídka u zaměstnanců vykonávajících práci nebo činnost, jejichž součástí </text:span><text:span text:style-name="T2">je riziko</text:span></text:p>
      <text:p text:style-name="P3">ohrožení zdraví, pokud není pro provedení periodické prohlídky podle odstavce 2 stanovena kratší lhůta, se</text:p>
      <text:p text:style-name="P5">provádí</text:p>
      <text:p text:style-name="P5">a) jednou za 4 roky, nebo</text:p>
      <text:p text:style-name="P1"><text:span text:style-name="T2">b) jednou za 2 roky, jde-</text:span><text:span text:style-name="T1">li o zaměstnance, který dovršil 50 let věku; poprvé se provede v návaznost</text:span><text:span text:style-name="T2">i na</text:span></text:p>
      <text:p text:style-name="P5">periodickou prohlídku podle písmene a).</text:p>
      <text:p text:style-name="P1"><text:span text:style-name="T1">(4) Odstavec 2 nebo 3 se nepoužije, pokud je jiným právním předpisem </text:span><text:span text:style-name="T2">nebo v </text:span><text:span text:style-name="T3">příloze č. 2 </text:span><text:span text:style-name="T2">k této</text:span></text:p>
      <text:p text:style-name="P5">vyhlášce stanoveno jinak.</text:p>
      <text:p text:style-name="P3">(5) Periodické prohlídky se dále provádějí v případě prací stejného druhu vykonávaných na základě</text:p>
      <text:p text:style-name="P3">dohod o pracích konaných mimo pracovní poměr, pokud</text:p>
      <text:p text:style-name="P1"><text:span text:style-name="T1">a) je stejný druh práce vykonáván na základě těchto dohod opakovaně a součet do</text:span><text:span text:style-name="T2">b, po které je práce</text:span></text:p>
      <text:p text:style-name="P3">opakovaně vykonávána, je delší než lhůta pro provedení periodické prohlídky podle odstavce 2 nebo 3,</text:p>
      <text:p text:style-name="P3">popřípadě podle jiného právního předpisu, nebo</text:p>
      <text:p text:style-name="P3">b) zaměstnavatel provádění těchto prohlídek vyžaduje.</text:p>
      <text:p text:style-name="P1"><text:span text:style-name="T2">(5) Periodické prohlídky s</text:span><text:span text:style-name="T1">e dále provádějí v případě prací stejného druhu vykonávaných na základě</text:span></text:p>
      <text:p text:style-name="P3">dohod o pracích konaných mimo pracovní poměr, pokud</text:p>
      <text:p text:style-name="P3">a) je stejný druh práce vykonáván na základě těchto dohod opakovaně a součet dob, po které je práce</text:p>
      <text:p text:style-name="P3">opakovaně vykonávána, je delší než lhůta pro provedení periodické prohlídky podle odstavce 2 nebo 3,</text:p>
      <text:p text:style-name="P3">popřípadě podle jiného právního předpisu, nebo</text:p>
      <text:p text:style-name="P3">b) zaměstnavatel provádění těchto prohlídek vyžaduje.</text:p>
      <text:p text:style-name="P5">(6) Dnem rozhodným pro stanovení termínu periodické prohlídky je den</text:p>
      <text:p text:style-name="P1"><text:span text:style-name="T2">a) v</text:span><text:span text:style-name="T1">ydání lékařského posudku na základě</text:span></text:p>
      <text:p text:style-name="P1"><text:span text:style-name="T1">1. vstupní prohlídky nebo mimořádné prohlídky podle </text:span><text:span text:style-name="T4">§ 12 odst. 2 písm. e) </text:span><text:span text:style-name="T2">nebo </text:span><text:span text:style-name="T4">písm. f) bodu 3 </text:span><text:span text:style-name="T2">nebo</text:span></text:p>
      <text:p text:style-name="P3">2. periodické prohlídky, pokud dosavadní lékařský posudek pozbyl platnosti, nebo</text:p>
      <text:p text:style-name="P3">b) započetí výkonu práce stejného druhu poprvé sjednaného dohodou o pracích konaných mimo pracovní</text:p>
      <text:p text:style-name="P1"><text:span text:style-name="T1">poměr podle odstavc</text:span><text:span text:style-name="T2">e 5.</text:span></text:p>
      <text:p text:style-name="P6">§ 12</text:p>
      <text:p text:style-name="P3">(1) Mimořádná prohlídka se provádí za účelem zjištění zdravotního stavu posuzovaného</text:p>
      <text:p text:style-name="P3">zaměstnance v případě důvodného předpokladu, že došlo ke ztrátě nebo změně zdravotní způsobilosti k</text:p>
      <text:p text:style-name="P3">práci nebo pokud dojde ke zvýšení míry rizika již dříve zohledněného rizikového faktoru pracovních</text:p>
      <text:p text:style-name="P5">podmínek.</text:p>
      <text:p text:style-name="P3">(2) Mimořádná prohlídka se provádí, pokud</text:p>
      <text:p text:style-name="P1"><text:span text:style-name="T1">a) ji nařídil orgán ochrany veřejného zdraví podle </text:span><text:span text:style-name="T3">zákona o ochraně veř</text:span><text:span text:style-name="T4">ejného zdraví </text:span><text:span text:style-name="T2">nebo tak stanoví zákon</text:span></text:p>
      <text:p text:style-name="P1"><text:span text:style-name="T1">upravující využívání jaderné energie a ionizujícího záření</text:span><text:span text:style-name="T2">,</text:span></text:p>
      <text:p text:style-name="P3"><text:soft-page-break/>b) to v daném období vyžaduje zdravotní náročnost konkrétních pracovních podmínek,</text:p>
      <text:p text:style-name="P1"><text:span text:style-name="T2">c) došlo ke zhoršení pracovních podmínek ve smyslu zvýšení míry </text:span><text:span text:style-name="T1">rizika u rizikového faktoru, k němuž již</text:span></text:p>
      <text:p text:style-name="P3">byla posuzována zdravotní způsobilost zaměstnance,</text:p>
      <text:p text:style-name="P3">d) bylo opakovaně zjištěno překročení limitní hodnoty ukazatelů biologického expozičního testu, popřípadě</text:p>
      <text:p text:style-name="P3">na základě závěrů jiných vyšetření prováděných za účelem sledování zátěže organizmu působením</text:p>
      <text:p text:style-name="P3">rizikových faktorů pracovních podmínek,</text:p>
      <text:p text:style-name="P3">e) byla při pracovnělékařské prohlídce zjištěna taková změna zdravotního stavu zaměstnance, která</text:p>
      <text:p text:style-name="P3">předpokládá změnu zdravotní způsobilosti k práci v době kratší, než je lhůta pro provedení periodické</text:p>
      <text:p text:style-name="P5">prohlídky, nebo</text:p>
      <text:p text:style-name="P3">f) byl výkon práce přerušen</text:p>
      <text:p text:style-name="P1"><text:span text:style-name="T1">1. z důvodu nemoci po dobu delší než 8 týdnů, s výjimkou výkonu práce v kategorii první podle </text:span><text:span text:style-name="T4">zákona o</text:span></text:p>
      <text:p text:style-name="P1"><text:span text:style-name="T3">ochraně veřejného zdraví </text:span><text:span text:style-name="T2">a nejde-</text:span><text:span text:style-name="T1">li o práci nebo činnost, jejíž součástí je riziko ohrožení zdraví nebo</text:span></text:p>
      <text:p text:style-name="P1"><text:span text:style-name="T2">nestanoví-</text:span><text:span text:style-name="T1">li jiný právní předpis jinak</text:span><text:span text:style-name="T2">,</text:span></text:p>
      <text:p text:style-name="P3">2. v důsledku úrazu s těžkými následky, nemoci spojené s bezvědomím nebo jiné těžké újmy na zdraví,</text:p>
      <text:p text:style-name="P5">nebo</text:p>
      <text:p text:style-name="P3">3. z jiných důvodů na dobu delší než 6 měsíců;</text:p>
      <text:p text:style-name="P3">mimořádná prohlídka po ukončení přerušení výkonu práce se provede nejdéle do 5 pracovních dnů ode dne</text:p>
      <text:p text:style-name="P3">nového započetí výkonu dosavadní práce.</text:p>
      <text:p text:style-name="P3">(3) Mimořádná prohlídka se dále provádí na základě</text:p>
      <text:p text:style-name="P1"><text:span text:style-name="T2">a) </text:span><text:span text:style-name="T1">žádosti předložené zaměstnavatelem z vlastního podnětu nebo podnětu zaměstnance,</text:span></text:p>
      <text:p text:style-name="P3">b) informace sdělené ošetřujícím lékařem o důvodném podezření, že změnou zdravotního stavu</text:p>
      <text:p text:style-name="P3">zaměstnance došlo ke změně zdravotní způsobilosti.</text:p>
      <text:p text:style-name="P1"><text:span text:style-name="T1">(4) Při mimořádné proh</text:span><text:span text:style-name="T2">lídce podle</text:span></text:p>
      <text:p text:style-name="P5">a) odstavce 2 písm. a) až d) nebo písm. f) bodu 1 nebo 2 nebo odstavce 3 písm. b) se zdravotní stav</text:p>
      <text:p text:style-name="P3">posuzované osoby posuzuje na základě základního a dalších odborných vyšetření, která jsou nezbytná s</text:p>
      <text:p text:style-name="P3">ohledem na důvod prohlídky, a výpisu ze zdravotnické dokumentace registrujícího poskytovatele, popřípadě</text:p>
      <text:p text:style-name="P3">též lékařské zprávy ošetřujícího lékaře, který ukončil dočasnou pracovní neschopnost; výpis ze zdravotnické</text:p>
      <text:p text:style-name="P3">dokumentace registrujícího poskytovatele není třeba požadovat, pokud od vydání posledního lékařského</text:p>
      <text:p text:style-name="P3">posudku uplynula doba kratší než 6 měsíců,</text:p>
      <text:p text:style-name="P5">b) odstavce 2 písm. e) nebo písm. f) bodu 3 nebo odstavce 3 písm. a) se zdravotní stav posuzované osoby</text:p>
      <text:p text:style-name="P1"><text:span text:style-name="T1">posuzuje na základě základního a dalších odborných vyšetření podle </text:span><text:span text:style-name="T4">§ 7 odst. 2 </text:span><text:span text:style-name="T2">a výpisu ze zdravotnické</text:span></text:p>
      <text:p text:style-name="P5">dokumentace registrujícího poskytovatele.</text:p>
      <text:p text:style-name="P3">(5) S výjimkou mimořádné prohlídky podle odstavce 2 písm. e) nebo písm. f) bodu 3, kdy se stanoví</text:p>
      <text:p text:style-name="P1"><text:span text:style-name="T1">nová lhůta </text:span><text:span text:style-name="T2">pro provedení další periodické prohlídky podle </text:span><text:span text:style-name="T4">§ 11</text:span><text:span text:style-name="T1">, nedochází provedením mimořádné prohlídky</text:span></text:p>
      <text:p text:style-name="P1"><text:span text:style-name="T1">ke změně lhůty provedení periodické prohlídky stanovené při předchozí prohlí</text:span><text:span text:style-name="T2">dce podle </text:span><text:span text:style-name="T4">§ 11</text:span><text:span text:style-name="T2">, pokud z</text:span></text:p>
      <text:p text:style-name="P3">lékařského posudku nevyplývá jinak.</text:p>
      <text:p text:style-name="P1"><text:span text:style-name="T2">(6) Má-</text:span><text:span text:style-name="T1">li platnost dosavadního lékařského posudku uplynout v době kratší než 90 dnů nebo</text:span></text:p>
      <text:p text:style-name="P1"><text:span text:style-name="T1">dosavadní lékařsk</text:span><text:span text:style-name="T2">ý posudek již není platný, a dojde-</text:span><text:span text:style-name="T1">li v této době k souběhu mimořádné a periodické</text:span></text:p>
      <text:p text:style-name="P3">prohlídky, provede se periodická prohlídka; přitom se provedou i vyšetření potřebná pro mimořádnou</text:p>
      <text:p text:style-name="P1"><text:span text:style-name="T1">prohlídku stanovená posuzujícím lékařem s ohledem na důvod provedení mimoř</text:span><text:span text:style-name="T2">ádné prohlídky, nebo</text:span></text:p>
      <text:p text:style-name="P3">vyšetření stanovená v rozhodnutí příslušného orgánu ochrany veřejného zdraví.</text:p>
      <text:p text:style-name="P6">§ 13</text:p>
      <text:p text:style-name="P3">(1) Výstupní prohlídka se provádí za účelem zjištění zdravotního stavu zaměstnance v době</text:p>
      <text:p text:style-name="P3">ukončení výkonu práce, a to s důrazem na zjištění takových změn zdravotního stavu, u kterých lze</text:p>
      <text:p text:style-name="P3">předpokládat souvislost se zdravotní náročností vykonávané práce. Pro zjištění zdravotního stavu</text:p>
      <text:p text:style-name="P3">zaměstnance podle věty první není třeba výpis ze zdravotnické dokumentace registrujícího poskytovatele</text:p>
      <text:p text:style-name="P5">požadovat.</text:p>
      <text:p text:style-name="P5">(2) Výstupní prohlídka se provádí</text:p>
      <text:p text:style-name="P3">a) při ukončení pracovněprávního nebo obdobného vztahu vždy, pokud</text:p>
      <text:p text:style-name="P1"><text:span text:style-name="T1">1. zaměstnanec vykonával práci zařazenou podle </text:span><text:span text:style-name="T3">zákona o ochraně veřej</text:span><text:span text:style-name="T4">ného zdraví </text:span><text:span text:style-name="T2">v kategorii druhé</text:span></text:p>
      <text:p text:style-name="P3">rizikové, třetí nebo čtvrté,</text:p>
      <text:p text:style-name="P3">2. u zaměstnance byla v době výkonu práce u současného zaměstnavatele uznána nemoc z povolání nebo</text:p>
      <text:p text:style-name="P5">ohrožení nemocí z povolání, pokud trvají, nebo</text:p>
      <text:p text:style-name="P3">3. zaměstnanec utrpěl v době výkonu práce u současného zaměstnavatele pracovní úraz a v příčinné</text:p>
      <text:p text:style-name="P3">souvislosti s ním byla uznána opakovaně dočasná pracovní neschopnost, popřípadě bylo provedeno nové</text:p>
      <text:p text:style-name="P3">bodové ohodnocení bolesti nebo ztížení společenského uplatnění podle právního předpisu upravujícího</text:p>
      <text:p text:style-name="P1"><text:span text:style-name="T2">odško</text:span><text:span text:style-name="T1">dňování způsobené pracovním úrazem nebo nemocí z povolání</text:span><text:span text:style-name="T2">,</text:span></text:p>
      <text:p text:style-name="P3">b) před převedením zaměstnance na jinou práci nebo před změnou druhu práce, pokud jde o ukončení práce</text:p>
      <text:p text:style-name="P5">rizikové, nebo</text:p>
      <text:p text:style-name="P3">c) pokud tak stanoví jiný právní předpis.</text:p>
      <text:p text:style-name="P3">Na základě provedení výstupní prohlídky je posuzované osobě a osobě, která o prohlídku požádala,</text:p>
      <text:p text:style-name="P3">předáno potvrzení o jejím provedení. Kopie potvrzení se zakládá do zdravotnické dokumentace</text:p>
      <text:p text:style-name="P3"><text:soft-page-break/>pracovnělékařských služeb.</text:p>
      <text:p text:style-name="P1"><text:span text:style-name="T1">(3) Výstupní prohlídka při ukončení pracovněprávního nebo obdo</text:span><text:span text:style-name="T2">bného vztahu se dále provede v</text:span></text:p>
      <text:p text:style-name="P3">případě, kdy o to požádá zaměstnavatel nebo jeho prostřednictvím zaměstnanec.</text:p>
      <text:p text:style-name="P6">§ 14</text:p>
      <text:p text:style-name="P3">(1) Následná prohlídka se provádí za účelem včasného zjištění změn zdravotního stavu vzniklých v</text:p>
      <text:p text:style-name="P1"><text:span text:style-name="T2">souvislosti s prací za takových pracovn</text:span><text:span text:style-name="T1">ích podmínek, jejichž důsledky se mohou projevit i po ukončení práce,</text:span></text:p>
      <text:p text:style-name="P3">a to za účelem včasného zajištění potřebné zdravotní péče, popřípadě odškodnění. Na základě provedení</text:p>
      <text:p text:style-name="P3">následné prohlídky se nevydává lékařský posudek.</text:p>
      <text:p text:style-name="P1"><text:span text:style-name="T2">(2) Následná prohlídka se provádí podle </text:span><text:span text:style-name="T3">přílohy č. 2 </text:span><text:span text:style-name="T2">této vyhlášky, pokud tak stanoví</text:span></text:p>
      <text:p text:style-name="P1"><text:span text:style-name="T1">a) příslušný orgán ochrany veřejného zdraví podle </text:span><text:span text:style-name="T3">zákona o ochraně veřejného zdraví</text:span><text:span text:style-name="T2">, nebo</text:span></text:p>
      <text:p text:style-name="Standard"><text:span text:style-name="T1">b) jiný právní předpis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8T06:46:21.833000000</meta:creation-date>
    <dc:date>2018-04-09T07:51:54.939000000</dc:date>
    <meta:editing-duration>PT6M48S</meta:editing-duration>
    <meta:editing-cycles>3</meta:editing-cycles>
    <meta:generator>LibreOffice/5.4.4.2$Windows_X86_64 LibreOffice_project/2524958677847fb3bb44820e40380acbe820f960</meta:generator>
    <meta:document-statistic meta:table-count="0" meta:image-count="0" meta:object-count="0" meta:page-count="3" meta:paragraph-count="131" meta:word-count="1367" meta:character-count="9196" meta:non-whitespace-character-count="7960"/>
  </office:meta>
</office:document-meta>
</file>