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60c0a"/>
    </style:style>
    <style:style style:name="P2" style:family="paragraph" style:parent-style-name="Text_20_body" style:list-style-name="L1">
      <style:text-properties officeooo:paragraph-rsid="00160c0a"/>
    </style:style>
    <style:style style:name="P3" style:family="paragraph" style:parent-style-name="Text_20_body" style:list-style-name="L1">
      <style:paragraph-properties fo:margin-top="0cm" fo:margin-bottom="0cm" loext:contextual-spacing="false"/>
      <style:text-properties officeooo:paragraph-rsid="00160c0a"/>
    </style:style>
    <style:style style:name="P4" style:family="paragraph" style:parent-style-name="Text_20_body" style:list-style-name="L1">
      <style:paragraph-properties fo:margin-top="0cm" fo:margin-bottom="0cm" loext:contextual-spacing="false"/>
      <style:text-properties fo:font-weight="bold" officeooo:paragraph-rsid="00160c0a"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lavní změny zákona v bodech:</text:p>
      <text:list xml:id="list3181231676" text:style-name="L1">
        <text:list-item>
          <text:p text:style-name="P3"><text:span text:style-name="Strong_20_Emphasis">Výpis ze zdravotnické dokumentace </text:span>lze nahradit potvrzením registrujícího poskytovatele.</text:p>
        </text:list-item>
        <text:list-item>
          <text:p text:style-name="P3"><text:span text:style-name="Strong_20_Emphasis">Závěr lékařského posudku </text:span>„osoba zdravotně nezpůsobilá“ se použije pouze v případě vstupní prohlídky, jinak se použije závěr „osoba pozbyla dlouhodobě zdravotní způsobilost vykonávat dosavadní práci“. (<text:span text:style-name="Emphasis">Poznámka: Dlouhodobým pozbytím zdravotní způsobilosti vykonávat dosavadní práci se rozumí stabilizovaný stav, který omezuje tělesné, smyslové nebo duševní schopnosti zaměstnance významné pro jeho schopnost vykonávat dosavadní práci, pokud tento zdravotní stav trvá déle než 180 dnů nebo lze předpokládat, že tento zdravotní stav bude trvat déle než 180 dnů, a výkon této práce by vážně ohrozil jeho zdraví.</text:span>)</text:p>
        </text:list-item>
        <text:list-item>
          <text:p text:style-name="P3">je možné <text:span text:style-name="Strong_20_Emphasis">vzdát se práva na přezkoumání lékařského posudku </text:span>(dále LP), což umožní rychlejší nástup zaměstnance do zaměstnání. Vzdát se musí zaměstnavatel i zaměstnanec. Právní účinky nastávají pracovním dnem následujícím po dni, kdy tak učinila poslední osoba. Možnost vzdání se práva na přezkoumání musí být doplněna do poučení LP.</text:p>
        </text:list-item>
        <text:list-item>
          <text:p text:style-name="P3"><text:span text:style-name="Strong_20_Emphasis">Lhůta pro vydání LP </text:span>o nemoci z povolání nebo pro posouzení, zda dlouhodobé pozbytí zdravotní způsobilosti k práci je nebo není v příčinné souvislosti s pracovním úrazem nebo nemocí z povolání, přičemž jeho účelem není posouzení zdravotní způsobilosti k práci, se prodlužuje z 30 na 45 pracovních dnů.</text:p>
        </text:list-item>
        <text:list-item>
          <text:p text:style-name="P3"><text:span text:style-name="Strong_20_Emphasis">Dohled na pracovištích a poradenství </text:span>se bude při výkonu prací kategorie 1. provádět jen tehdy, pokud to bude nutné pro ochranu zdraví zaměstnanců.</text:p>
        </text:list-item>
        <text:list-item>
          <text:p text:style-name="P3">LP nepozbývá platnosti ukončením pracovněprávního vztahu, je-li s posuzovanou osobou nejdéle do 3 měsíců uzavřen nový pracovněprávní vztah se stejným zaměstnavatelem, se stejným výkonem práce a za stejných pracovních podmínek.</text:p>
        </text:list-item>
        <text:list-item>
          <text:p text:style-name="P3">Doplňují se odkazy na prováděcí právní předpis, tj. <text:span text:style-name="Strong_20_Emphasis">vyhl. č. 79/2013 Sb.</text:span>, kde po novele nastanou určité změny ve lhůtách pracovnělékařských prohlídek.</text:p>
        </text:list-item>
        <text:list-item>
          <text:p text:style-name="P3">Mimořádná prohlídka po ukončení přerušení výkonu práce se provede nejdéle do 5 pracovních dnů ode dne nového započetí výkonu práce.</text:p>
        </text:list-item>
        <text:list-item>
          <text:p text:style-name="P3">Navrhuje se úprava výstupní prohlídky.</text:p>
        </text:list-item>
        <text:list-item>
          <text:p text:style-name="P3">Stanoví se, kdy nebude nutné vyžadovat výpis ze zdravotnické dokumentace.</text:p>
        </text:list-item>
        <text:list-item>
          <text:p text:style-name="P3">Snižují se časy pro provádění dohledu na pracovišti a poskytování poradenství.</text:p>
        </text:list-item>
        <text:list-item>
          <text:p text:style-name="P3">V příloze č. 1 je uvedena definice pracovního místa.</text:p>
        </text:list-item>
        <text:list-item>
          <text:p text:style-name="P3">Upřesňuje se, co lze zahrnout pod čas potřebný k provedení prohlídky a kdy se provádějí odborná vyšetření uvedená v příloze 2.</text:p>
        </text:list-item>
        <text:list-item>
          <text:p text:style-name="P4">Lhůta prohlídek pro noční práci se mění na 2 roky.</text:p>
        </text:list-item>
        <text:list-item>
          <text:p text:style-name="P3">Upravuje se bod 14. v příloze č. 2 části II. „Další práce nebo činnosti s rizikem ohrožení zdraví“.</text:p>
        </text:list-item>
        <text:list-item>
          <text:p text:style-name="P2">Před vznikem pracovního poměru <text:span text:style-name="Strong_20_Emphasis">hradí prohlídku </text:span>uchazeč o zaměstnání a zaměstnavatel uhradí prohlídku, když s ním uzavře pracovněprávní nebo obdobný vztah. Zaměstnavatel může uhradit vstupní pracovnělékařskou prohlídku uchazeče o zaměstnání i v případě neuzavření pracovněprávního vztahu nebo obdobného vztahu, pokud se tak dohodnou. <text:span text:style-name="Strong_20_Emphasis">V případě noční práce </text:span>hradí případný zaměstnavatel náklady na vstupní lékařskou prohlídku vžd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6T06:55:12.692000000</meta:creation-date>
    <dc:date>2018-10-26T07:09:01.710000000</dc:date>
    <meta:editing-duration>PT9M16S</meta:editing-duration>
    <meta:editing-cycles>2</meta:editing-cycles>
    <meta:generator>LibreOffice/5.4.4.2$Windows_X86_64 LibreOffice_project/2524958677847fb3bb44820e40380acbe820f960</meta:generator>
    <meta:document-statistic meta:table-count="0" meta:image-count="0" meta:object-count="0" meta:page-count="1" meta:paragraph-count="17" meta:word-count="445" meta:character-count="2967" meta:non-whitespace-character-count="2555"/>
  </office:meta>
</office:document-meta>
</file>